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Vlisterdijk 20, 2855 AH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19 een besluit genomen op de reguliere aanvraag met zaaknummer SXO-20190136 voor een omgevingsvergunning voor het veranderen van de voorgevel van een vrijstaande woning op locatie West-Vlisterdijk 20, 2855 AH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18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8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8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Vlisterdijk 20, 2855 AH in Vli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87</meta:user-defined>
    <meta:user-defined meta:name="OVERHEIDop.GmbID/DC.identifier">gmb-2019-48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H 2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083.5 444568</meta:user-defined>
    <meta:user-defined meta:name="OVERHEIDop.versieInformatie"/>
  </office:meta>
</office:document-meta>
</file>