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ichtse Vecht;</text:p>
            <text:p text:style-name="common-al">Gelet op het bepaalde in het Algemeen mandaatbesluit 2013 en het daarbij behorende register waarin het college en de burgemeester bevoegdheden hebben gemandateerd aan de afdelingsmanagers en de teamleiders en kaders zijn gesteld voor ondermandaat; </text:p>
            <text:p text:style-name="common-al">Gelet op het bepaalde in het besluit d.d. 28 maart 2013, waarbij de afdelingsmanagers aan de teamleiders ondermandaat hebben verleend voor het uitvoeren van taken, waaronder het aanwijzen van toezichthouder; </text:p>
            <text:p text:style-name="common-al">Gelet op artikel 41 van de Drank- en Horecawet; </text:p>
            <text:p text:style-name="common-al">Besluit :</text:p>
            <text:p text:style-name="common-al"/>
            <text:section text:name="definitielijst_id1-3-2-1-1-7" text:style-name="definitielijst">
              <text:section text:name="definitie-item_id1-3-2-1-1-7-1" text:style-name="definitie-item">
                <text:p text:style-name="li.nr">1.</text:p>
                <text:p text:style-name="term"/>
                <text:section text:name="definitie_id1-3-2-1-1-7-1-3" text:style-name="definitie">
                  <text:p text:style-name="al">R. Lohman</text:p>
                </text:section>
              </text:section>
            </text:section>
            <text:p text:style-name="common-al"/>
            <text:p text:style-name="common-al"/>
            <text:p text:style-name="common-al">aan te wijzen als toezichthouder op de naleving van de Drank- en Horecawet:</text:p>
            <text:p text:style-name="common-al"> </text:p>
            <text:p text:style-name="common-al">Dit besluit treedt in werking met ingang van de dag na die van de bekendmaking. </text:p>
            <text:p text:style-name="common-al">               </text:p>
            <text:p text:style-name="common-al">Hoogachtend,</text:p>
            <text:p text:style-name="common-al">De Burgemeester van Stichtse Vecht</text:p>
            <text:p text:style-name="common-al">namens haar,</text:p>
            <text:p text:style-name="common-al">    </text:p>
            <text:p text:style-name="common-al">M. V. Geradts</text:p>
            <text:p text:style-name="last-al">Teammanager Openbare Orde en Veil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18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8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8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84</meta:user-defined>
    <meta:user-defined meta:name="OVERHEIDop.GmbID/DC.identifier">gmb-2019-48184</meta:user-defined>
    <meta:user-defined meta:name="OVERHEID.TaxonomieBeleidsagenda/OVERHEID.category">Openbare orde en veiligheid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