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rsplein 1, 1441DG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Looiersplein 1, 1441DG Purmerend. De aanvraag is geregistreerd onder zaaknummer Z2019-0182. De aanvraag betreft:</text:p>
            <text:list text:style-name="id1-3-2-1-1-2">
              <text:list-item text:style-override="id1-3-2-1-1-2-1">
                <text:number>•</text:number>
                <text:p text:style-name="al">het revitaliseren (vervangen van kozijnen en luifels) van de winkelpli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7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iersplein 1, 1441DG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76</meta:user-defined>
    <meta:user-defined meta:name="OVERHEIDop.GmbID/DC.identifier">gmb-2019-4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B 8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404.95 502383.25</meta:user-defined>
    <meta:user-defined meta:name="OVERHEIDop.versieInformatie"/>
  </office:meta>
</office:document-meta>
</file>