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3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78</text:p>
            <text:p text:style-name="common-al">Datum ontvangst: 25 februari 2019</text:p>
            <text:p text:style-name="common-al">Omschrijving: Vinklaan 23 in Riethoven,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7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23 in Riethoven, kappen van diver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74</meta:user-defined>
    <meta:user-defined meta:name="OVERHEIDop.GmbID/DC.identifier">gmb-2019-4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09 374334</meta:user-defined>
    <meta:user-defined meta:name="OVERHEIDop.versieInformatie"/>
  </office:meta>
</office:document-meta>
</file>