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eldschuurdijk ongenummerd te Stein (Maasband) (O2019-008\SXO268299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08\SXO26829930, ingekomen op 16 januari 2019 voor het plaatsen van een vogeluitkijkplaats gelegen aan Veldschuurdijk ongenummerd te Stein (Maasband)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817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7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7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eldschuurdijk ongenummerd te Stein (Maasband) (O2019-008\SXO268299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172</meta:user-defined>
    <meta:user-defined meta:name="OVERHEIDop.GmbID/DC.identifier">gmb-2019-48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79462.38 331416.33</meta:user-defined>
    <meta:user-defined meta:name="OVERHEIDop.versieInformatie"/>
  </office:meta>
</office:document-meta>
</file>