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 diverse locaties langs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1 december 2018 tot en met vrijdag 4 jan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 </text:p>
            <text:p text:style-name="common-al">Het kappen van een houtwal, diverse locaties langs het spoor, Rhenen. Aanvraagnummer 4111807. Indieningsdatum 21 dec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 diverse locaties langs het sp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17</meta:user-defined>
    <meta:user-defined meta:name="OVERHEIDop.GmbID/DC.identifier">gmb-2019-4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Lij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11 442884</meta:user-defined>
    <meta:user-defined meta:name="OVERHEIDop.versieInformatie"/>
  </office:meta>
</office:document-meta>
</file>