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024857 - Distelakkerstraat 10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blokhut ten behoeve van tijdelijke bewoning</text:p>
            <text:p text:style-name="tussenkopcur">Locatie : Distelakkerstraat 10 te Beuningen</text:p>
            <text:p text:style-name="tussenkopcur">Datum besluit : 26 februari 2019 </text:p>
            <text:p text:style-name="tussenkopcur">Zaaknummer ODRN: W.Z18.11011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6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6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6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024857 - Distelakkerstraat 10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66</meta:user-defined>
    <meta:user-defined meta:name="OVERHEIDop.GmbID/DC.identifier">gmb-2019-48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