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antoor naar een woongebouw en veranderen van de in-/uitrit, Europaweg 8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81, 2711 EP Zoetermeer, verbouwen van een kantoor naar een woongebouw en veranderen van de in-/uitrit, WB20180638 (verzonden d.d. 19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6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kantoor naar een woongebouw en veranderen van de in-/uitrit, Europaweg 8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65</meta:user-defined>
    <meta:user-defined meta:name="OVERHEIDop.GmbID/DC.identifier">gmb-2019-48165</meta:user-defined>
    <meta:user-defined meta:name="OVERHEID.TaxonomieBeleidsagenda/OVERHEID.category">Ruimte en infrastructuur | Organisatie en beleid</meta:user-defined>
    <meta:user-defined meta:name="OVERHEIDop.referentienummer">WB2018063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81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2 453191</meta:user-defined>
    <meta:user-defined meta:name="OVERHEIDop.versieInformatie"/>
  </office:meta>
</office:document-meta>
</file>