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, Blauw-roodlaan 286, 2718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auw-roodlaan 286, 2718 SK Zoetermeer, plaatsen van een lichtreclame, WB20190038 (verzonden d.d. 22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ichtreclame, Blauw-roodlaan 286, 2718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64</meta:user-defined>
    <meta:user-defined meta:name="OVERHEIDop.GmbID/DC.identifier">gmb-2019-48164</meta:user-defined>
    <meta:user-defined meta:name="OVERHEID.TaxonomieBeleidsagenda/OVERHEID.category">Ruimte en infrastructuur | Organisatie en beleid</meta:user-defined>
    <meta:user-defined meta:name="OVERHEIDop.referentienummer">WB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K 286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4 450026</meta:user-defined>
    <meta:user-defined meta:name="OVERHEIDop.versieInformatie"/>
  </office:meta>
</office:document-meta>
</file>