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ep 3 Lageland, Melding Activiteitenbesluit, Z2018-00008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Slochterdiep 3, 9623 TH Lageland, C.A.M. Kleijweg, veranderingsmelding voor het plaatsen van twee windturbines, geaccepteerd en verzonden 25 februar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16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6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6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diep 3 Lageland, Melding Activiteitenbesluit, Z2018-00008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60</meta:user-defined>
    <meta:user-defined meta:name="OVERHEIDop.GmbID/DC.identifier">gmb-2019-48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TH 3</meta:user-defined>
    <meta:user-defined meta:name="OVERHEIDop.woonplaats">Lageland</meta:user-defined>
    <meta:user-defined meta:name="OVERHEIDop.straatnaam">Slochterdiep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965 584013</meta:user-defined>
    <meta:user-defined meta:name="OVERHEIDop.versieInformatie"/>
  </office:meta>
</office:document-meta>
</file>