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Standplaatsvergunningen voor de verkoop van vis, bloemen en planten en zuivel en eieren op vrijdag van 07:00 uur tot 18:00 uur aan de Kraatsweg 3 in Harskamp op het terrein van Uw Slager ’t Pleintje.  De vergunningen worden verleend van 1 maart 2019 tot 1 maart 2020. Het gaat om een voortzetting van de bestaande situatie.</text:p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1">
              <text:list-item text:style-override="id1-3-2-1-1-11-1">
                <text:number>•</text:number>
                <text:p text:style-name="al">Naam en adres van de indiener en de dagtekening. </text:p>
              </text:list-item>
              <text:list-item text:style-override="id1-3-2-1-1-11-2">
                <text:number>•</text:number>
                <text:p text:style-name="al">Een omschrijving van het besluit waartegen het bezwaar zich richt.</text:p>
              </text:list-item>
              <text:list-item text:style-override="id1-3-2-1-1-11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15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59</meta:user-defined>
    <meta:user-defined meta:name="OVERHEIDop.GmbID/DC.identifier">gmb-2019-48159</meta:user-defined>
    <meta:user-defined meta:name="OVERHEID.TaxonomieBeleidsagenda/OVERHEID.category">Ruimte en infrastructuur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2AD 167</meta:user-defined>
    <meta:user-defined meta:name="OVERHEIDop.woonplaats">Harskam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9871 460603</meta:user-defined>
    <meta:user-defined meta:name="OVERHEIDop.versieInformatie"/>
  </office:meta>
</office:document-meta>
</file>