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park Avenue 3, 2133 LC  Hoofddorp, Necron NL BV, het realiseren van een parkeergebouw, verzenddatum 21-02-2019, zaaknummer 8727673, olonummer 4109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5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Spark Avenue 3, 2133 LC  Hoofddorp, Necron NL BV, het realiseren van een parkeergebouw, verzenddatum 21-02-2019, zaaknummer 8727673, olonummer 41090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55</meta:user-defined>
    <meta:user-defined meta:name="OVERHEIDop.GmbID/DC.identifier">gmb-2019-48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Spark 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65 478226</meta:user-defined>
    <meta:user-defined meta:name="OVERHEIDop.versieInformatie"/>
  </office:meta>
</office:document-meta>
</file>