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hof 3 in Riethoven,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71</text:p>
            <text:p text:style-name="common-al">Datum ontvangst: 24 februari 2019</text:p>
            <text:p text:style-name="common-al">Omschrijving: Rijthof 3 in Riethoven,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5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5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5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jthof 3 in Riethoven, aanleggen van een uitweg/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53</meta:user-defined>
    <meta:user-defined meta:name="OVERHEIDop.GmbID/DC.identifier">gmb-2019-4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36.4 373294.29</meta:user-defined>
    <meta:user-defined meta:name="OVERHEIDop.versieInformatie"/>
  </office:meta>
</office:document-meta>
</file>