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nieuwbouw 2 woningen, Termaar 1, 6269 AE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2 nieuwe woningen op het perceel <text:span text:style-name="nadrukvet">Termaar 1, 6269 AE  Margraten </text:span>(ontvangen d.d. 25 februar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8 februari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8144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4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4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nieuwbouw 2 woningen, Termaar 1, 6269 AE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144</meta:user-defined>
    <meta:user-defined meta:name="OVERHEIDop.GmbID/DC.identifier">gmb-2019-48144</meta:user-defined>
    <meta:user-defined meta:name="OVERHEID.TaxonomieBeleidsagenda/OVERHEID.category">Ruimte en infrastructuur | Organisatie en beleid</meta:user-defined>
    <meta:user-defined meta:name="OVERHEIDop.referentienummer">Z-HZ_WABO-2019-000331</meta:user-defined>
    <meta:user-defined meta:name="DCTERMS.abstract">het bouwen van 2 nieuwe woningen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AE 1</meta:user-defined>
    <meta:user-defined meta:name="OVERHEIDop.woonplaats">Margraten</meta:user-defined>
    <meta:user-defined meta:name="OVERHEIDop.straatnaam">Termaar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857 314323</meta:user-defined>
    <meta:user-defined meta:name="OVERHEIDop.versieInformatie"/>
  </office:meta>
</office:document-meta>
</file>