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Oldijk 2 in Ezinge</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Westerkwartier een aanvraag ontvangen voor het plaatsen van een windmolen op locatie Oldijk 2 in Ezinge. De aanvraag is geregistreerd onder zaaknummer Z2019001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4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windmolen Oldijk 2 in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43</meta:user-defined>
    <meta:user-defined meta:name="OVERHEIDop.GmbID/DC.identifier">gmb-2019-4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TB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4474 591390</meta:user-defined>
    <meta:user-defined meta:name="OVERHEIDop.versieInformatie"/>
  </office:meta>
</office:document-meta>
</file>