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t Hungeling,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2 februari 2019</text:p>
            <text:p text:style-name="common-al">Gelegenheid: carnavalsweekend 2019</text:p>
            <text:p text:style-name="common-al">Activiteit: carnavalsoptocht en lichtjesparade door het dorp, opening en sluiting</text:p>
            <text:p text:style-name="common-al">van het weekend</text:p>
            <text:p text:style-name="common-al">Datum: 1 maart 2019 van 17.30 uur tot 20.30 uur, 2 maart 2019 van 11.00 uur tot 12.30 uur, 3 maart 2019 van 11.00 uur tot 15.00 uur en 4 maart 2019 van 14.30 uur tot 15.30 uur</text:p>
            <text:p text:style-name="common-al">Locatie: rondom de muziektent, op ’t Hungeling en route door Eerbeek</text:p>
            <text:p text:style-name="common-al">Verkeersmaatregelen: op 3 maart 2019 tussen 11.00 uur en 18.00 uur het gedeelte van de Kanaalweg vanaf de splitsing met Meester Jan Pannekoeklaantje tot de Molenstraat, de Molenstraat tot de Derickxkamp en ’t Hungeling, vanaf het Meester Jan Pannekoeklaantje tot de Kanaalweg afgesloten voor het doorgaande verkeer. Daarnaast geldt aan de Derickxkamp vanaf H.A. Grizellsttraat tot de Smeestraat een parkeerverbod</text:p>
            <text:p text:style-name="common-al">Zaaknummer: Z029921/D296564</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6 maart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14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4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4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t Hungeling, te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8140</meta:user-defined>
    <meta:user-defined meta:name="OVERHEIDop.GmbID/DC.identifier">gmb-2019-481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V 2b</meta:user-defined>
    <meta:user-defined meta:name="OVERHEIDop.woonplaats">Eerbeek</meta:user-defined>
    <meta:user-defined meta:name="OVERHEIDop.straatnaam">Het Hungelin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014 457811</meta:user-defined>
    <meta:user-defined meta:name="OVERHEIDop.versieInformatie"/>
  </office:meta>
</office:document-meta>
</file>