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Tulpstraat 26 t/m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Tulpstraat 26 t/m 64, 4645 CT Putte</text:p>
            <text:p text:style-name="common-al">Renoveren van de entrees van het wooncomplex</text:p>
            <text:p text:style-name="common-al">Verzonden 2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jan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81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1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Tulpstraat 26 t/m 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14</meta:user-defined>
    <meta:user-defined meta:name="OVERHEIDop.GmbID/DC.identifier">gmb-2019-48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CT 26</meta:user-defined>
    <meta:user-defined meta:name="OVERHEIDop.woonplaats">Putte</meta:user-defined>
    <meta:user-defined meta:name="OVERHEIDop.straatnaam">Tulp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017 374817</meta:user-defined>
    <meta:user-defined meta:name="OVERHEIDop.versieInformatie"/>
  </office:meta>
</office:document-meta>
</file>