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landseweg 28-30 (plaatsen condensor op dak ); 525325; 20-02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8138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3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3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s-Gravelandseweg 28-30 (plaatsen condensor op dak ); 525325; 20-02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138</meta:user-defined>
    <meta:user-defined meta:name="OVERHEIDop.GmbID/DC.identifier">gmb-2019-48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S 28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42 470882</meta:user-defined>
    <meta:user-defined meta:name="OVERHEIDop.versieInformatie"/>
  </office:meta>
</office:document-meta>
</file>