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 P. Thijssepark 10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februari 2019 heeft de gemeente een aanvraag ontvangen voor het aanleggen van een inrit ten behoeve van parkeren op het voorerf van de woning op locatie Jac. P. Thijssepark 101 te Naarden. De aanvraag is geregistreerd onder zaaknummer HZ_WABO-19-0367.</text:p>
            <text:p text:style-name="common-al">
            <text:span text:style-name="nadrukvet">
              <text:span text:style-name="nadrukvet">Procedure</text:span>
            </text:span>
          </text:p>
            <text:p text:style-name="common-al">Het besluit op de aanvraag om omgevingsvergunning wordt voorbereid middels de reguliere voorbereidingsprocedure.</text:p>
            <text:p text:style-name="common-al">
            <text:span text:style-name="nadrukvet">
              <text:span text:style-name="nadrukvet">Informatie en Inzage:</text:span>
            </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
              <text:span text:style-name="nadrukvet">Openingstijden balie Vergunningen, Toezicht en Handhaving:</text:span>
            </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13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3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3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c. P. Thijssepark 101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137</meta:user-defined>
    <meta:user-defined meta:name="OVERHEIDop.GmbID/DC.identifier">gmb-2019-481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 20 ga2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223 479382</meta:user-defined>
    <meta:user-defined meta:name="OVERHEIDop.versieInformatie"/>
  </office:meta>
</office:document-meta>
</file>