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tien reclameborden voor het Beweegpark, het Lange Land 14, 2725 K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Het Lange Land 14, 2725 KZ Zoetermeer, plaatsen van tien reclameborden voor het Beweegpark, WB20190096 (ontvangen d.d. 20 februar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136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136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136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tien reclameborden voor het Beweegpark, het Lange Land 14, 2725 K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136</meta:user-defined>
    <meta:user-defined meta:name="OVERHEIDop.GmbID/DC.identifier">gmb-2019-48136</meta:user-defined>
    <meta:user-defined meta:name="OVERHEID.TaxonomieBeleidsagenda/OVERHEID.category">Ruimte en infrastructuur | Organisatie en beleid</meta:user-defined>
    <meta:user-defined meta:name="OVERHEIDop.referentienummer">WB20190096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KZ 14</meta:user-defined>
    <meta:user-defined meta:name="OVERHEIDop.woonplaats">Zoetermeer</meta:user-defined>
    <meta:user-defined meta:name="OVERHEIDop.straatnaam">Het Lange lan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697 454900</meta:user-defined>
    <meta:user-defined meta:name="OVERHEIDop.versieInformatie"/>
  </office:meta>
</office:document-meta>
</file>