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rst 9 te Sevenum, verleende omgevingsvergunning (besluitdatum 28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splitsen van een bestaande boerderij in 2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13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3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3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rst 9 te Sevenum, verleende omgevingsvergunning (besluitdatum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34</meta:user-defined>
    <meta:user-defined meta:name="OVERHEIDop.GmbID/DC.identifier">gmb-2019-4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H 9</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73 378583</meta:user-defined>
    <meta:user-defined meta:name="OVERHEIDop.versieInformatie"/>
  </office:meta>
</office:document-meta>
</file>