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tmarsumsestraat 88 en perceel kadastraal bekend sectie C 159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melding ontvangen voor activiteiten waarvoor geen vergunningplicht geldt op locatie Ootmarsumsestraat 88 en perceel kadastraal bekend sectie C 1599 in Oldenzaal. De melding is geregistreerd onder zaaknummer 31770-2018. De melding betreft:</text:p>
            <text:list text:style-name="id1-3-2-1-1-2">
              <text:list-item text:style-override="id1-3-2-1-1-2-1">
                <text:number>•</text:number>
                <text:p text:style-name="al">het gedeeltelijk slopen van een pand en het verwijderen van asbesthoudend materiaal 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81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otmarsumsestraat 88 en perceel kadastraal bekend sectie C 1599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813</meta:user-defined>
    <meta:user-defined meta:name="OVERHEIDop.GmbID/DC.identifier">gmb-2019-4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GN 88</meta:user-defined>
    <meta:user-defined meta:name="OVERHEID.PostcodeHuisnummer/OVERHEIDop.postcodeHuisnummer">7573GJ 13</meta:user-defined>
    <meta:user-defined meta:name="OVERHEID.PostcodeHuisnummer/OVERHEIDop.postcodeHuisnummer">7573GN 90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45.23 482351.94</meta:user-defined>
    <meta:user-defined meta:name="OVERHEID.EPSG28992/DC.spatial">260258.53 482355.8</meta:user-defined>
    <meta:user-defined meta:name="OVERHEID.EPSG28992/DC.spatial">260245.83 482370.53</meta:user-defined>
    <meta:user-defined meta:name="OVERHEIDop.versieInformatie"/>
  </office:meta>
</office:document-meta>
</file>