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adskanaal: Wijziging Verordening op de vertrouwenscommissie Stadskanaal 2017 (artikel 1, tweede li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Stadskanaal;</text:p>
            <text:p text:style-name="al"/>
            <text:p text:style-name="al">gelezen het voorstel van de burgemeester van 11 januari 2019, nr. /UIT-19024449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artikel 1, tweede lid van de Verordening op de vertrouwenscommissie Stadskanaal 2017 een onderdeel c toe te voegen luidende “procedures bedoeld in paragraaf 7 van de Gedragscode integriteit bestuurders Stadskanaal 2019 te voeren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5 februari 2019.</text:span></text:p>
            <text:p><text:span text:style-name="functie"/></text:p>
            <text:p><text:span text:style-name="functie">De raad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K. Willems mevrouw F.T. de Jonge</text:span></text:p>
            <text:p><text:span text:style-name="functie">raadsgriffier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812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2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2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adskanaal: Wijziging Verordening op de vertrouwenscommissie Stadskanaal 2017 (artikel 1, tweede li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28</meta:user-defined>
    <meta:user-defined meta:name="OVERHEIDop.GmbID/DC.identifier">gmb-2019-4812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Stadskanaal</meta:user-defined>
    <meta:user-defined meta:name="DC.source">Gemeentewet, art. 61 ;http://wetten.overheid.nl/cgi-bin/deeplink/law1/title=Gemeentewet/article=61</meta:user-defined>
    <meta:user-defined meta:name="DC.source">Gemeentewet, art. 149 ;http://wetten.overheid.nl/cgi-bin/deeplink/law1/title=Gemeentewet/article=149</meta:user-defined>
    <meta:user-defined meta:name="DCTERMS.alternative">Verordening op de vertrouwenscommissie Stadskanaal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adskanaal</meta:user-defined>
    <dc:language>nl</dc:language>
    <meta:user-defined meta:name="xs:date/OVERHEIDop.startdatum">2019-03-08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op.betreftRegeling">CVDR444553_3</meta:user-defined>
    <meta:user-defined meta:name="OVERHEIDop.versieInformatie"/>
  </office:meta>
</office:document-meta>
</file>