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vierenweg ongenummerd, het bouwen van een water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februari 2019 een aanvraag omgevingsvergunning ontvangen voor het bouwen van een waterwoning, activiteit 1 op de locatie Pluvierenweg ongenummerd. De aanvraag heeft dossiernummer 19Z0000573.</text:p>
            <text:p text:style-name="common-al"/>
            <text:p text:style-name="common-al"> Ter inzage</text:p>
            <text:p text:style-name="common-al">De stukken liggen vanaf 6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12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2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2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vierenweg ongenummerd, het bouwen van een water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127</meta:user-defined>
    <meta:user-defined meta:name="OVERHEIDop.GmbID/DC.identifier">gmb-2019-48127</meta:user-defined>
    <meta:user-defined meta:name="OVERHEID.TaxonomieBeleidsagenda/OVERHEID.category">Ruimte en infrastructuur | Organisatie en beleid</meta:user-defined>
    <meta:user-defined meta:name="OVERHEIDop.referentienummer">19Z0000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L 9 324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76 488038</meta:user-defined>
    <meta:user-defined meta:name="OVERHEIDop.versieInformatie"/>
  </office:meta>
</office:document-meta>
</file>