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Verordening maatschappelijke ondersteuning gemeente Stadskanaal 2015 (artikel 12a en 12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/>
            <text:p text:style-name="al">gelezen het voorstel van burgemeester en wethouders van 8 februari 2019, nr. Z-18-050087/D/19/133552;</text:p>
            <text:p text:style-name="al"/>
            <text:p text:style-name="al">b e s l u i t :</text:p>
            <text:p text:style-name="al"/>
            <text:p text:style-name="al">de "Verordening tot wijziging van de Verordening maatschappelijke ondersteuning gemeente Stadskanaal 2015" vast te stellen.</text:p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Wijziging verordening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</text:span> </text:p>
            <text:list text:style-name="id1-3-2-2-2-2">
              <text:list-item text:style-override="id1-3-2-2-2-2-1">
                <text:number>I.</text:number>
                <text:p text:style-name="al">De Verordening maatschappelijke ondersteuning gemeente Stadskanaal 2015 wordt als volgt gewijzigd:</text:p>
                <text:list text:style-name="id1-3-2-2-2-2-1-3">
                  <text:list-item text:style-override="id1-3-2-2-2-2-1-3-1">
                    <text:number>A.</text:number>
                    <text:p text:style-name="al">Artikel 12a. vervallen.</text:p>
                  </text:list-item>
                  <text:list-item text:style-override="id1-3-2-2-2-2-1-3-2">
                    <text:number>B.</text:number>
                    <text:p text:style-name="al">Artikel 12b Korting op de bijdrage voor de Algemene Voorziening Schoonmaakondersteuning</text:p>
                    <text:p text:style-name="al">lid 1 wordt als volgt gewijzigd:</text:p>
                    <text:p text:style-name="al">De eigen bijdrage voor de Algemene Voorziening Schoonmaakondersteuning is gelijk aan de kostprijs en bedraagt € 25,20 per uur. De hoogte van de korting voor iedere cliënt van de doelgroep in het tweede lid bedraagt € 23,01 per uur. De eigen bijdrage voor een zorgperiode van vier weken voor cliënten binnen deze doelgroep bedraagt € 17,50. Inwoners die tot de doelgroep behoren, kunnen in aanmerking komen voor een korting, voor maximaal 105 uur op jaarbasis, op de bijdrage voor de Algemene Voorziening Schoonmaakondersteuning.</text:p>
                    <text:p text:style-name="al">Leden 4, 5, 6, 7 en 8 als volgt te wijzigen:</text:p>
                    <text:p text:style-name="al">Lid 4. Vervallen</text:p>
                    <text:p text:style-name="al">Lid 5. Vervallen</text:p>
                    <text:p text:style-name="al">Lid 6. Vervallen</text:p>
                    <text:p text:style-name="al">Lid 7. Vervallen</text:p>
                    <text:p text:style-name="al">Lid 8. Vervallen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</text:span> </text:p>
            <text:p text:style-name="al">De wijziging treedt in werking één dag na bekendmaking en werkt terug tot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5 februari 2019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K. Willems mevrouw F.T. de Jonge</text:span></text:p>
            <text:p><text:span text:style-name="functie">raads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11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1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1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 Verordening maatschappelijke ondersteuning gemeente Stadskanaal 2015 (artikel 12a en 12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10</meta:user-defined>
    <meta:user-defined meta:name="OVERHEIDop.GmbID/DC.identifier">gmb-2019-48110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Stadskanaal</meta:user-defined>
    <meta:user-defined meta:name="DC.source">Wet maatschappelijke ondersteuning 2015, art. 2.1.3 ;http://wetten.overheid.nl/cgi-bin/deeplink/law1/title=Wet%20maatschappelijke%20ondersteuning%202015/article=2.1.3</meta:user-defined>
    <meta:user-defined meta:name="DC.source">Wet maatschappelijke ondersteuning 2015, art. 2.1.4 ;http://wetten.overheid.nl/cgi-bin/deeplink/law1/title=Wet%20maatschappelijke%20ondersteuning%202015/article=2.1.4</meta:user-defined>
    <meta:user-defined meta:name="DC.source">Wet maatschappelijke ondersteuning 2015, art. 2.1.5 ;http://wetten.overheid.nl/cgi-bin/deeplink/law1/title=Wet%20maatschappelijke%20ondersteuning%202015/article=2.1.5</meta:user-defined>
    <meta:user-defined meta:name="DC.source">Wet maatschappelijke ondersteuning 2015, art. 2.1.6 ;http://wetten.overheid.nl/cgi-bin/deeplink/law1/title=Wet%20maatschappelijke%20ondersteuning%202015/article=2.1.6</meta:user-defined>
    <meta:user-defined meta:name="DC.source">Wet maatschappelijke ondersteuning 2015, art. 2.1.7 ;http://wetten.overheid.nl/cgi-bin/deeplink/law1/title=Wet%20maatschappelijke%20ondersteuning%202015/article=2.1.7</meta:user-defined>
    <meta:user-defined meta:name="DC.source">Wet maatschappelijke ondersteuning 2015, art. 2.3.6 ;http://wetten.overheid.nl/cgi-bin/deeplink/law1/title=Wet%20maatschappelijke%20ondersteuning%202015/article=2.3.6</meta:user-defined>
    <meta:user-defined meta:name="DC.source">Wet maatschappelijke ondersteuning 2015, art. 2.6.6 ;http://wetten.overheid.nl/cgi-bin/deeplink/law1/title=Wet%20maatschappelijke%20ondersteuning%202015/article=2.6.6</meta:user-defined>
    <meta:user-defined meta:name="DCTERMS.alternative">Verordening maatschappelijke ondersteuning gemeente Stadskanaal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xs:date/OVERHEIDop.startdatum">2019-03-01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betreftRegeling">CVDR346656_5</meta:user-defined>
    <meta:user-defined meta:name="OVERHEIDop.versieInformatie"/>
  </office:meta>
</office:document-meta>
</file>