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kinderopvang, Bleiswijkseweg 43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43, 2712 PB Zoetermeer, handelen in strijd met regels ruimtelijke ordening voor een kinderopvang, WB20190098 (ontvangen d.d. 20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0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kinderopvang, Bleiswijkseweg 43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09</meta:user-defined>
    <meta:user-defined meta:name="OVERHEIDop.GmbID/DC.identifier">gmb-2019-48109</meta:user-defined>
    <meta:user-defined meta:name="OVERHEID.TaxonomieBeleidsagenda/OVERHEID.category">Ruimte en infrastructuur | Organisatie en beleid</meta:user-defined>
    <meta:user-defined meta:name="OVERHEIDop.referentienummer">WB2019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B 43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13 451131</meta:user-defined>
    <meta:user-defined meta:name="OVERHEIDop.versieInformatie"/>
  </office:meta>
</office:document-meta>
</file>