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lentefair LEEF Zweeloo, welke georganiseerd wordt op zaterdag 11 en zondag 12 mei 2019 op Camping de Knieplanden gelegen aan de Hoofdstraat 2 te Zweeloo.</text:p>
            <text:p text:style-name="common-al"/>
            <text:p text:style-name="common-al">Verzonden op 19 februari 2019</text:p>
            <text:p text:style-name="common-al"/>
            <text:p text:style-name="common-al">Kenmerk 108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6 februar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 Ontheffing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07</meta:user-defined>
    <meta:user-defined meta:name="OVERHEIDop.GmbID/DC.identifier">gmb-2019-48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03 535013</meta:user-defined>
    <meta:user-defined meta:name="OVERHEIDop.versieInformatie"/>
  </office:meta>
</office:document-meta>
</file>