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inskystraat 23 6171 LX Stein (O2019-027\0971-AZK-104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27\0971-AZK-104846 voor het legaliseren van een fitnessruimte gelegen aan Kinskystraat 23 6171 LX Stein bij besluit van 26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inskystraat 23 6171 LX Stein (O2019-027\0971-AZK-1048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06</meta:user-defined>
    <meta:user-defined meta:name="OVERHEIDop.GmbID/DC.identifier">gmb-2019-4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X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26.71 330290.09</meta:user-defined>
    <meta:user-defined meta:name="OVERHEIDop.versieInformatie"/>
  </office:meta>
</office:document-meta>
</file>