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aanvraag bouwen 2 appartementengebouwen Broederband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bouwen van 2 appartementengebouwen en 21 grondgebonden woningen op de voormalige locatie van de Broederband aan de Van Dishoeckstraat in Vlissingen (20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10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aanvraag bouwen 2 appartementengebouwen Broederband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100</meta:user-defined>
    <meta:user-defined meta:name="OVERHEIDop.GmbID/DC.identifier">gmb-2019-48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VA 153</meta:user-defined>
    <meta:user-defined meta:name="OVERHEIDop.woonplaats">Vlissingen</meta:user-defined>
    <meta:user-defined meta:name="OVERHEIDop.straatnaam">Van Dishoeck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338 386098</meta:user-defined>
    <meta:user-defined meta:name="OVERHEIDop.versieInformatie"/>
  </office:meta>
</office:document-meta>
</file>