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 omgevingsvergunning op verzoek Logistiek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intrekking omgevingsvergunning op verzoek ontvangen. Dit betreft verzoek om intrekking bouwvergunning uit 2011 voor bouw overkapping ter plaatse van de Logistiekweg 4 in Waddinxveen. De aanvraag is geregistreerd onder kenmerk 201832329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Logistiek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10</meta:user-defined>
    <meta:user-defined meta:name="OVERHEIDop.GmbID/DC.identifier">gmb-2019-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E 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323.5 448105</meta:user-defined>
    <meta:user-defined meta:name="OVERHEIDop.versieInformatie"/>
  </office:meta>
</office:document-meta>
</file>