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nweg 2 Z in Egmond aan den Hoef (Banweg 2), gewijzigd uitvoeren van een verleende vergunning voor de bouw van een recreatiewoning (WABO1802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anweg 2 Z in Egmond aan den Hoef (Banweg 2), gewijzigd uitvoeren van een verleende vergunning voor de bouw van een recreatiewoning (WABO18020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81</meta:user-defined>
    <meta:user-defined meta:name="OVERHEIDop.GmbID/DC.identifier">gmb-2019-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S 2</meta:user-defined>
    <meta:user-defined meta:name="OVERHEID.PostcodeHuisnummer/OVERHEIDop.postcodeHuisnummer">1934PS 5z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751 517264</meta:user-defined>
    <meta:user-defined meta:name="OVERHEID.EPSG28992/DC.spatial">105782.88 517269.24</meta:user-defined>
    <meta:user-defined meta:name="OVERHEIDop.versieInformatie"/>
  </office:meta>
</office:document-meta>
</file>