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5 (verbouwen/uitbreiden pand, plaatsen 1 dakkapel ); 524600; 18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09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9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9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5 (verbouwen/uitbreiden pand, plaatsen 1 dakkapel ); 524600; 18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99</meta:user-defined>
    <meta:user-defined meta:name="OVERHEIDop.GmbID/DC.identifier">gmb-2019-48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A 5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3 470516</meta:user-defined>
    <meta:user-defined meta:name="OVERHEIDop.versieInformatie"/>
  </office:meta>
</office:document-meta>
</file>