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2: voor het organiseren van LEEF Zweeloo 2019</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LEEF Zweeloo op Camping de</text:p>
            <text:p text:style-name="common-al">Knieplanden gelegen aan de Hoofdstraat 2 te Zweeloo op de volgende data en tijden: Zaterdag 11 mei 2019 van 11.00 - 18.00 uur; Zondag 12 mei 2019 van 11.00 - 17.00 uur.</text:p>
            <text:p text:style-name="common-al">Tevens is er toestemming verleend voor het plaatsen van de volgende objecten: 50 marktkramen; 6 open partytenten met elk een maximale afmeting van 5x5 m.; 3 professionele foodtrucks; 1 tappunt.</text:p>
            <text:p text:style-name="common-al"/>
            <text:p text:style-name="common-al">Zondagswet</text:p>
            <text:p text:style-name="common-al">Het evenement vindt plaats op zondag, waarbij het niet aannemelijk is dat de godsdienstuitoefening wordt gehinderd of dat er dermate veel geluid veroorzaakt wordt dat de godsdienstuitoefening wordt verstoord. Om deze reden verleen ik u op grond van artikel 4 lid 3 ontheffing van het verbod om op Zondag voor 13.00 uur openbare vermakelijkheden te houden, daartoe gelegenheid te geven of daaraan deel te nemen.</text:p>
            <text:p text:style-name="common-al"/>
            <text:p text:style-name="common-al">Verzonden op 19 februari 2019</text:p>
            <text:p text:style-name="common-al"/>
            <text:p text:style-name="common-al">Kenmerk 1087-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6 februar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09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9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9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Hoofdstraat 2: voor het organiseren van LEEF Zweelo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096</meta:user-defined>
    <meta:user-defined meta:name="OVERHEIDop.GmbID/DC.identifier">gmb-2019-480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A 2</meta:user-defined>
    <meta:user-defined meta:name="OVERHEIDop.woonplaats">Zweeloo</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203 535013</meta:user-defined>
    <meta:user-defined meta:name="OVERHEIDop.versieInformatie"/>
  </office:meta>
</office:document-meta>
</file>