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stanje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stanjelaan 51, zaaknummer 173541</text:p>
            <text:p text:style-name="common-al">Voor: kappen van 1 populier , datum ontvangst 25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09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9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9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stanje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094</meta:user-defined>
    <meta:user-defined meta:name="OVERHEIDop.GmbID/DC.identifier">gmb-2019-48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V 51</meta:user-defined>
    <meta:user-defined meta:name="OVERHEIDop.woonplaats">Winterswijk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55 443495</meta:user-defined>
    <meta:user-defined meta:name="OVERHEIDop.versieInformatie"/>
  </office:meta>
</office:document-meta>
</file>