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 schutting Middenhofsingel 40 Oost-Sou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omgevingsvergunning hebben geweigerd:</text:p>
            <text:p text:style-name="common-al">Voor  het plaatsen van een schutting op de locatie Middenhofsingel 40 in Oost-Souburg (22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809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9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9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omgevingsvergunning schutting Middenhofsingel 40 Oost-Sou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091</meta:user-defined>
    <meta:user-defined meta:name="OVERHEIDop.GmbID/DC.identifier">gmb-2019-48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8AR 40</meta:user-defined>
    <meta:user-defined meta:name="OVERHEIDop.woonplaats">Oost-Souburg</meta:user-defined>
    <meta:user-defined meta:name="OVERHEIDop.straatnaam">Middenhofsingel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711 387800</meta:user-defined>
    <meta:user-defined meta:name="OVERHEIDop.versieInformatie"/>
  </office:meta>
</office:document-meta>
</file>