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kruispunt Fazantanhof nabij 3755 EH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kruispunt Fazantenhof, nabij 3755 EH, het vellen van 4 bomen, ingekomen 14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kruispunt Fazantanhof nabij 3755 EH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79</meta:user-defined>
    <meta:user-defined meta:name="OVERHEIDop.GmbID/DC.identifier">gmb-2019-48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H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52 474088</meta:user-defined>
    <meta:user-defined meta:name="OVERHEIDop.versieInformatie"/>
  </office:meta>
</office:document-meta>
</file>