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schuur naar woning Rammekensweg 3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de schuur naar woning op de locatie Rammekensweg 3 in Ritthem (25-02-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07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7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7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schuur naar woning Rammekensweg 3 Ritt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8071</meta:user-defined>
    <meta:user-defined meta:name="OVERHEIDop.GmbID/DC.identifier">gmb-2019-480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TZ 5</meta:user-defined>
    <meta:user-defined meta:name="OVERHEIDop.woonplaats">Ritthem</meta:user-defined>
    <meta:user-defined meta:name="OVERHEIDop.straatnaam">Rammekens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2698 386365</meta:user-defined>
    <meta:user-defined meta:name="OVERHEIDop.versieInformatie"/>
  </office:meta>
</office:document-meta>
</file>