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6 te Oostkapelle intrekken aanvraag omgevingsvergunning voor het realiseren van een in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8 dec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6 te Oostkapelle intrekken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07</meta:user-defined>
    <meta:user-defined meta:name="OVERHEIDop.GmbID/DC.identifier">gmb-2019-48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6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79 399463</meta:user-defined>
    <meta:user-defined meta:name="OVERHEIDop.versieInformatie"/>
  </office:meta>
</office:document-meta>
</file>