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(N 6798), deel Naarderstraat (N 9609), deel Stationsstraat (tijdelijk gebruiken openbare ruimte als marktterrein (3 jaar) Groest (n 6798), deel Naarderstraat (n 9609), deel stationsstraat (n 9708) ); 524031; 19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06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(N 6798), deel Naarderstraat (N 9609), deel Stationsstraat (tijdelijk gebruiken openbare ruimte als marktterrein (3 jaar) Groest (n 6798), deel Naarderstraat (n 9609), deel stationsstraat (n 9708) ); 524031; 19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066</meta:user-defined>
    <meta:user-defined meta:name="OVERHEIDop.GmbID/DC.identifier">gmb-2019-48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7 470759</meta:user-defined>
    <meta:user-defined meta:name="OVERHEIDop.versieInformatie"/>
  </office:meta>
</office:document-meta>
</file>