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pui Walstraat 9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de voorgevelpui op de begane grond op de locatie Walstraat 94 in Vlissingen (20-02-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065</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5</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5</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voorgevelpui Walstraat 94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8065</meta:user-defined>
    <meta:user-defined meta:name="OVERHEIDop.GmbID/DC.identifier">gmb-2019-48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E 94</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94 385480</meta:user-defined>
    <meta:user-defined meta:name="OVERHEIDop.versieInformatie"/>
  </office:meta>
</office:document-meta>
</file>