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24 in Riethoven, Kappen van 1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17</text:p>
            <text:p text:style-name="common-al">Omschrijving: Lijsterlaan 24 in Riethoven, Kappen van 15  bomen</text:p>
            <text:p text:style-name="common-al">Dit besluit ligt vanaf 27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0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24 in Riethoven, Kappen van 15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60</meta:user-defined>
    <meta:user-defined meta:name="OVERHEIDop.GmbID/DC.identifier">gmb-2019-4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35 374031</meta:user-defined>
    <meta:user-defined meta:name="OVERHEIDop.versieInformatie"/>
  </office:meta>
</office:document-meta>
</file>