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kappen 14 bomen en planten 29 nieuwe bomen </text:p>
            <text:p text:style-name="common-al">OLO-nummer                   4111137</text:p>
            <text:p text:style-name="common-al">Dossiernummer               O18-1519 </text:p>
            <text:p text:style-name="common-al">Locatie                                 langs Veenderij Nootdorp</text:p>
            <text:p text:style-name="common-al">Postcode                            </text:p>
            <text:p text:style-name="common-al">Datum ontvangst            21 december 2018</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06</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06</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ab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806</meta:user-defined>
    <meta:user-defined meta:name="OVERHEIDop.GmbID/DC.identifier">gmb-2019-4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32AS 1</meta:user-defined>
    <meta:user-defined meta:name="OVERHEIDop.woonplaats">Nootdorp</meta:user-defined>
    <meta:user-defined meta:name="OVERHEIDop.straatnaam">Veenderij</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624 451786</meta:user-defined>
    <meta:user-defined meta:name="OVERHEIDop.versieInformatie"/>
  </office:meta>
</office:document-meta>
</file>