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aadhuislaan 29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aadhuislaan 29, 3755 HA, het      plaatsen van een erker aan de voorzijde, het uitbouwen aan de achterzijde      en aan de zijkant van de woning, verzonden 14 februar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8054</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054</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054</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aadhuislaan 29 Eemn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8054</meta:user-defined>
    <meta:user-defined meta:name="OVERHEIDop.GmbID/DC.identifier">gmb-2019-480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HA 23</meta:user-defined>
    <meta:user-defined meta:name="OVERHEIDop.woonplaats">Eemnes</meta:user-defined>
    <meta:user-defined meta:name="OVERHEIDop.straatnaam">Raadhuislaan</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595 473626</meta:user-defined>
    <meta:user-defined meta:name="OVERHEIDop.versieInformatie"/>
  </office:meta>
</office:document-meta>
</file>