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alkonbeglazing Boulevard Bankert 3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ransparante en wegschuifbare balkonbeglazing op de locatie Boulevard Bankert 358 in Vlissingen (20-0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balkonbeglazing Boulevard Bankert 358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51</meta:user-defined>
    <meta:user-defined meta:name="OVERHEIDop.GmbID/DC.identifier">gmb-2019-48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366</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77 385785</meta:user-defined>
    <meta:user-defined meta:name="OVERHEIDop.versieInformatie"/>
  </office:meta>
</office:document-meta>
</file>