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talen draagconstructie, Hardebollenstraat 10, 12 en 14 te Utrecht, HZ_WABO-19-00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rdebollenstraat 10, 12 en 14 te Utrecht</text:span>
          </text:p>
            <text:p text:style-name="common-al">HZ_WABO-19-00124</text:p>
            <text:p text:style-name="common-al">Toelichting: het bouwen van een stalen draagconstructie</text:p>
            <text:p text:style-name="common-al">Datum ontvangst aanvraag: 3 jan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stalen draagconstructie, Hardebollenstraat 10, 12 en 14 te Utrecht, HZ_WABO-19-001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05</meta:user-defined>
    <meta:user-defined meta:name="OVERHEIDop.GmbID/DC.identifier">gmb-2019-4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TP 10</meta:user-defined>
    <meta:user-defined meta:name="OVERHEID.PostcodeHuisnummer/OVERHEIDop.postcodeHuisnummer">3512TP 14</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735</meta:user-defined>
    <meta:user-defined meta:name="OVERHEID.EPSG28992/DC.spatial">136643.37 456326.68</meta:user-defined>
    <meta:user-defined meta:name="OVERHEID.EPSG28992/DC.spatial">136642.98 456328.12</meta:user-defined>
    <meta:user-defined meta:name="OVERHEID.EPSG28992/DC.spatial">136642.03 456332.49</meta:user-defined>
    <meta:user-defined meta:name="OVERHEIDop.versieInformatie"/>
  </office:meta>
</office:document-meta>
</file>