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Assinkshoekweg 2 in Albergen en Vleerweg Sectie I nr 539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Assinkshoekweg 2 in Albergen en Vleerweg Sectie I nr 5390</text:p>
            <text:p text:style-name="common-al">
            <text:span text:style-name="nadrukvet">Wat en wanneer?</text:span>
          </text:p>
            <text:p text:style-name="common-al">ontheffing stookverbod 2019, 2020 en 2021</text:p>
            <text:p text:style-name="common-al">
            <text:span text:style-name="nadrukvet">Verzonden</text:span>
          </text:p>
            <text:p text:style-name="common-al">26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04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4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4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Assinkshoekweg 2 in Albergen en Vleerweg Sectie I nr 5390: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8049</meta:user-defined>
    <meta:user-defined meta:name="OVERHEIDop.GmbID/DC.identifier">gmb-2019-480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M 2</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095 488923.95</meta:user-defined>
    <meta:user-defined meta:name="OVERHEIDop.versieInformatie"/>
  </office:meta>
</office:document-meta>
</file>