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Lees Mei op 30 mei 2019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1 februari 2019 is een evenementenvergunning aangevraagd voor Lees Mei op 30 mei 2019 Dat Bolwerc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4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Lees Mei op 30 mei 2019 Dat Bolwer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8044</meta:user-defined>
    <meta:user-defined meta:name="OVERHEIDop.GmbID/DC.identifier">gmb-2019-48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