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gesloten bodemenergiesysteem 21 woningen Kroonjuweel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gesloten bodemenergiesysteem bij 21 woningen aan het Kroonjuweel in Oost-Souburg (21-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4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sloten bodemenergiesysteem 21 woningen Kroonjuweel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40</meta:user-defined>
    <meta:user-defined meta:name="OVERHEIDop.GmbID/DC.identifier">gmb-2019-4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D 8</meta:user-defined>
    <meta:user-defined meta:name="OVERHEIDop.woonplaats">Oost-Souburg</meta:user-defined>
    <meta:user-defined meta:name="OVERHEIDop.straatnaam">Kroonjuwe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433 388553</meta:user-defined>
    <meta:user-defined meta:name="OVERHEIDop.versieInformatie"/>
  </office:meta>
</office:document-meta>
</file>