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Hamilto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Hamiltonlaan 8, 4631 NZ Hoogerheide</text:p>
            <text:p text:style-name="common-al">Bouwen van een woning en het aanleggen van een oprit</text:p>
            <text:p text:style-name="common-al">Verzonden 21 decem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januari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0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Hamilton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804</meta:user-defined>
    <meta:user-defined meta:name="OVERHEIDop.GmbID/DC.identifier">gmb-2019-4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Z 18</meta:user-defined>
    <meta:user-defined meta:name="OVERHEIDop.woonplaats">Hoogerheide</meta:user-defined>
    <meta:user-defined meta:name="OVERHEIDop.straatnaam">Hamilton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525 382531</meta:user-defined>
    <meta:user-defined meta:name="OVERHEIDop.versieInformatie"/>
  </office:meta>
</office:document-meta>
</file>