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boulevard 250 te IJmuiden, realiseren tochtportaal, intern verbouwen en vernieuwen brandveiligheidsinstall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Kennemerboulevard 250, realiseren tochtportaal, intern verbouwen en vernieuwen brandveiligheidsinstallatie (21/02/2019) 2128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039</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39</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39</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nnemerboulevard 250 te IJmuiden, realiseren tochtportaal, intern verbouwen en vernieuwen brandveiligheidsinstall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039</meta:user-defined>
    <meta:user-defined meta:name="OVERHEIDop.GmbID/DC.identifier">gmb-2019-48039</meta:user-defined>
    <meta:user-defined meta:name="OVERHEID.TaxonomieBeleidsagenda/OVERHEID.category">Huisvesting | Organisatie en beleid</meta:user-defined>
    <meta:user-defined meta:name="OVERHEIDop.referentienummer">2128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EG 250</meta:user-defined>
    <meta:user-defined meta:name="OVERHEIDop.woonplaats">IJmuiden</meta:user-defined>
    <meta:user-defined meta:name="OVERHEIDop.straatnaam">Kennemerboulevard</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99027 496942</meta:user-defined>
    <meta:user-defined meta:name="OVERHEIDop.versieInformatie"/>
  </office:meta>
</office:document-meta>
</file>